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>
        <style:tab-stops>
          <style:tab-stop style:position="0.644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fo:language="zxx" fo:country="none" fo:font-weight="bold" style:font-size-asian="12pt" style:language-asian="zxx" style:country-asian="none" style:font-weight-asian="bold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margin-left="-0.018cm" fo:margin-right="0cm" fo:line-height="150%" fo:text-indent="0cm" style:auto-text-indent="false">
        <style:tab-stops>
          <style:tab-stop style:position="0.644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8" style:family="paragraph" style:parent-style-name="Standard" style:list-style-name="WW8Num5">
      <style:paragraph-properties fo:margin-left="0.023cm" fo:margin-right="0cm" fo:text-indent="-1.288cm" style:auto-text-indent="false">
        <style:tab-stops>
          <style:tab-stop style:position="0.644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8Num3">
      <style:paragraph-properties fo:margin-left="0.667cm" fo:margin-right="0cm" fo:text-indent="-0.621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left="0.023cm" fo:margin-right="0cm" fo:line-height="150%" fo:text-indent="-0.023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-0.046cm" fo:margin-right="0cm" fo:text-indent="-0.598cm" style:auto-text-indent="false">
        <style:tab-stops>
          <style:tab-stop style:position="-0.023cm"/>
        </style:tab-stops>
      </style:paragraph-properties>
      <style:text-properties fo:font-size="12pt" style:font-size-asian="12pt"/>
    </style:style>
    <style:style style:name="P22" style:family="paragraph" style:parent-style-name="Standard" style:list-style-name="WW8Num3">
      <style:paragraph-properties fo:margin-left="0.023cm" fo:margin-right="0cm" fo:text-indent="-1.219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Standard" style:list-style-name="WW8Num3">
      <style:paragraph-properties fo:margin-left="0.023cm" fo:margin-right="0cm" fo:text-indent="-0.806cm" style:auto-text-indent="false">
        <style:tab-stops>
          <style:tab-stop style:position="-0.046cm"/>
          <style:tab-stop style:position="0.069cm"/>
          <style:tab-stop style:position="0.736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fo:color="#000000" fo:font-size="11pt" fo:font-weight="bold" fo:background-color="transparent" style:font-size-asian="11pt" style:font-weight-asian="bold"/>
    </style:style>
    <style:style style:name="T6" style:family="text">
      <style:text-properties fo:color="#000000" fo:font-size="11pt" fo:font-style="italic" fo:font-weight="bold" fo:background-color="transparent" style:font-size-asian="11pt" style:font-style-asian="italic" style:font-weight-asian="bold" style:font-style-complex="italic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weight-complex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background-color="transparent" style:font-size-asian="11pt" style:font-weight-complex="bold"/>
    </style:style>
    <style:style style:name="T11" style:family="text">
      <style:text-properties fo:font-size="11pt" fo:font-style="normal" fo:background-color="transparent" style:font-size-asian="11pt" style:font-style-asian="normal" style:font-style-complex="normal" style:font-weight-complex="bold"/>
    </style:style>
    <style:style style:name="T12" style:family="text">
      <style:text-properties fo:font-style="italic" style:font-style-asian="italic" style:font-size-complex="12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background-color="transparent" style:font-size-complex="12pt"/>
    </style:style>
    <style:style style:name="T15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SectionProtected1"/></text:p>
      <text:p text:style-name="Heading_20_9"><text:bookmark-end text:name="SectionProtected1"/>ALLEGATO B</text:p>
      <text:p text:style-name="P7"><draw:frame draw:style-name="fr1" draw:name="Cornice1" text:anchor-type="char" svg:x="9.668cm" svg:y="0.25cm" svg:width="6.78cm" svg:height="1.743cm" draw:z-index="0"><draw:text-box><text:p text:style-name="P3">Al Comune di Limbiate</text:p><text:p text:style-name="P3">Via Monte Bianco n. 2</text:p><text:p text:style-name="P3">20812 Limbiate (MB)</text:p></draw:text-box></draw:frame></text:p>
      <text:p text:style-name="P8"/>
      <text:p text:style-name="P8"/>
      <text:p text:style-name="P8"/>
      <text:p text:style-name="P8"/>
      <text:p text:style-name="P8"/>
      <text:p text:style-name="P11"><text:span text:style-name="T5">BANDO DI GARA PER LA CONCESSIONE D'USO DI BENE DI PROPRIETA' COMUNALE – ANNO 2018 <text:s/>– APPARTAMENTO</text:span><text:span text:style-name="T6">.</text:span></text:p>
      <text:p text:style-name="P9"/>
      <text:p text:style-name="P9">OFFERTA TECNICA</text:p>
      <text:p text:style-name="P8"/>
      <text:p text:style-name="P8"/>
      <text:p text:style-name="P12">Il sottoscritto …………………………………………… Codice Fiscale ………………………….…… Nato a ……………………………. il …………….. e residente in……………………………………(….) Via …………………………………………………………………………..……...…… n. ………………...</text:p>
      <text:p text:style-name="P10"><text:span text:style-name="T7">nella sua qualità di ………………………………………….……………………………..………….… della </text:span><text:span text:style-name="T8">………..</text:span><text:span text:style-name="T7">………………………………………………….. con </text:span><text:span text:style-name="T8">sede</text:span><text:span text:style-name="T9"> </text:span><text:span text:style-name="T7">in ……………………………...….………(….) via …………………..…………..…………n……….……..… Tel. ………….………………Fax ……………………….… Codice Fiscale ………………..………… Partita IVA. ………………………….…………. E-mail …………………………………………………….</text:span></text:p>
      <text:p text:style-name="P10"><text:span text:style-name="T1">presa visione del bando pubblico per la concessione d'uso di bene di proprietà comunale </text:span><text:span text:style-name="T10">– </text:span><text:span text:style-name="T11">APPARTAMENTO</text:span></text:p>
      <text:p text:style-name="P2"/>
      <text:p text:style-name="P9">DICHIARA</text:p>
      <text:p text:style-name="P9"/>
      <text:p text:style-name="P9"/>
      <text:p text:style-name="P3">per la concessione d'uso del bene di proprietà comunale riportato in oggetto, quanto segue:</text:p>
      <text:p text:style-name="P3"/>
      <text:list xml:id="list365942877499831017" text:style-name="WW8Num3">
        <text:list-item>
          <text:p text:style-name="P19">Attività svolta in relazione alla lotta contro la violenza sulle donne (<text:span text:style-name="T12">riportare una breve descrizione dell'attività svolta, è anche possibile allegare all'offerta tecnica una breve relazione illustrativa):</text:span></text:p>
        </text:list-item>
      </text:list>
      <text:p text:style-name="P20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/>
      <text:list xml:id="list30315283" text:continue-numbering="true" text:style-name="WW8Num3">
        <text:list-item>
          <text:list>
            <text:list-header>
              <text:p text:style-name="P23"><text:span text:style-name="T15">2)<text:tab/>Di offrire per la porzione di immobile oggetto del bando il seguente progetto </text:span><text:span text:style-name="T14">a favore delle donne maltrattate o che hanno subito violenze</text:span><text:span text:style-name="T15"> <text:s/></text:span><text:span text:style-name="T12">(riportare una descrizione del progetto, è anche possibile allegare all'offerta tecnica una breve relazione illustrativa): </text:span></text:p>
            </text:list-header>
          </text:list>
          <text:p text:style-name="P22"><text:span text:style-name="T12"/></text:p>
        </text:list-item>
      </text:list>
      <text:p text:style-name="P3"/>
      <text:p text:style-name="P17"><text:soft-page-break/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/>
      <text:list xml:id="list3680585748717927693" text:style-name="WW8Num5">
        <text:list-header>
          <text:p text:style-name="P18">3)<text:tab/>Eventuali migliorie alla porzione di immobile:</text:p>
        </text:list-header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4"/>
      <text:p text:style-name="P6"/>
      <text:p text:style-name="P6">Data, …………………………..</text:p>
      <text:p text:style-name="P4"><text:tab/><text:tab/><text:tab/><text:tab/><text:tab/><text:tab/>In fede,</text:p>
      <text:p text:style-name="P4"/>
      <text:p text:style-name="P4"/>
      <text:p text:style-name="P4"><text:s text:c="70"/>. ……………………………………..</text:p>
      <text:p text:style-name="P14">(firma leggibile del rappresentante legal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list-style-name="WW8Num2" style:class="text"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list-style-name="WW8Num2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1.501cm" fo:margin-right="0cm" fo:margin-top="0cm" fo:margin-bottom="0cm" fo:text-align="center" style:justify-single-word="false" fo:text-indent="-1.501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break-before="pag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opost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vuoto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odello_20_determina" style:display-name="modello determin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49cm" style:auto-text-indent="false"/>
      <style:text-properties fo:font-size="12pt" style:font-size-asian="12pt"/>
    </style:style>
    <style:style style:name="WW8Num3z0" style:family="text">
      <style:text-properties style:font-name="OpenSymbol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OpenSymbol" style:font-name-complex="Wingdings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Times New Roman" fo:font-size="12pt" style:font-size-asian="12pt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fo:font-size="12pt" style:font-size-asian="12pt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Courier New" style:font-name-complex="Lucida Sans Unicode"/>
    </style:style>
    <style:style style:name="WW8Num25z0" style:family="text">
      <style:text-properties style:text-underline-style="solid" style:text-underline-width="bold" style:text-underline-color="font-color" fo:font-weight="bold" style:font-weight-asian="bold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font-name="Symbol" style:font-name-complex="Symbol"/>
    </style:style>
    <style:style style:name="WW8NumSt20z0" style:family="text">
      <style:text-properties fo:font-weight="bold" style:font-weight-asian="bold"/>
    </style:style>
    <style:style style:name="WW8NumSt21z0" style:family="text">
      <style:text-properties fo:font-weight="bold" style:font-weight-asian="bold"/>
    </style:style>
    <style:style style:name="WW8NumSt22z0" style:family="text">
      <style:text-properties fo:font-weight="bold" style:font-weight-asian="bold"/>
    </style:style>
    <style:style style:name="WW8NumSt23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Car._20_predefinito_20_paragrafo1" style:display-name="Car. predefinito paragrafo1" style:family="text"/>
    <style:style style:name="_33_0719150289319458161z0" style:display-name="30719150289319458161z0" style:family="text">
      <style:text-properties style:font-name="Times New Roman" fo:font-size="12pt" style:font-size-asian="12pt" style:font-name-complex="Times New Roman"/>
    </style:style>
    <style:style style:name="_36_6210340125986714351z0" style:display-name="66210340125986714351z0" style:family="text">
      <style:text-properties style:font-name="OpenSymbol" style:font-name-complex="Wingdings"/>
    </style:style>
    <style:style style:name="WW8Num7z0" style:family="text">
      <style:text-properties style:font-name="Times New Roman" fo:font-size="12pt" style:font-size-asian="12pt" style:font-name-complex="Times New Roman"/>
    </style:style>
    <style:style style:name="WW8Num15z0" style:family="text">
      <style:text-properties style:font-name="Symbol" style:font-name-complex="Symbol"/>
    </style:style>
    <style:style style:name="WW8Num12z1" style:family="text">
      <style:text-properties style:font-name="Courier New" style:font-name-complex="Lucida Sans Unicode"/>
    </style:style>
    <style:style style:name="WW8Num12z2" style:family="text">
      <style:text-properties style:font-name="Wingdings" style:font-name-complex="Lucida Sans Unicode"/>
    </style:style>
    <style:style style:name="WW8Num14z1" style:family="text">
      <style:text-properties style:font-name="Courier New" style:font-name-complex="Lucida Sans Unicode"/>
    </style:style>
    <style:style style:name="WW8Num14z2" style:family="text">
      <style:text-properties style:font-name="Wingdings" style:font-name-complex="Lucida Sans Unicode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Lucida Sans Unicode"/>
    </style:style>
    <style:style style:name="WW8Num17z2" style:family="text">
      <style:text-properties style:font-name="Wingdings" style:font-name-complex="Lucida Sans Unicode"/>
    </style:style>
    <style:style style:name="WW8Num19z1" style:family="text">
      <style:text-properties style:font-name="Courier New" style:font-name-complex="Wingdings"/>
    </style:style>
    <style:style style:name="WW8Num19z2" style:family="text">
      <style:text-properties style:font-name="Wingdings" style:font-name-complex="Lucida Sans Unicode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Lucida Sans Unicode"/>
    </style:style>
    <style:style style:name="WW8Num21z2" style:family="text">
      <style:text-properties style:font-name="Wingdings" style:font-name-complex="Lucida Sans Unicode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Lucida Sans Unicode"/>
    </style:style>
    <style:style style:name="WW8Num22z2" style:family="text">
      <style:text-properties style:font-name="Wingdings" style:font-name-complex="Lucida Sans Unicode"/>
    </style:style>
    <style:style style:name="WW8Num24z0" style:family="text">
      <style:text-properties style:font-name="Symbol" style:font-name-complex="Symbol"/>
    </style:style>
    <style:style style:name="WW8Num24z2" style:family="text">
      <style:text-properties style:font-name="Wingdings" style:font-name-complex="Lucida Sans Unicode"/>
    </style:style>
    <style:style style:name="WW8Num29z1" style:family="text">
      <style:text-properties style:font-name="Courier New" style:font-name-complex="Lucida Sans Unicode"/>
    </style:style>
    <style:style style:name="WW8Num29z2" style:family="text">
      <style:text-properties style:font-name="Wingdings" style:font-name-complex="Lucida Sans Unicod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24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ZIONARIO DATI DETERMINE</dc:title>
    <meta:initial-creator>benma</meta:initial-creator>
    <meta:creation-date>2016-02-25T10:26:00</meta:creation-date>
    <dc:date>2018-11-16T10:11:24.66</dc:date>
    <meta:editing-cycles>11</meta:editing-cycles>
    <meta:editing-duration>P23DT22H27M45S</meta:editing-duration>
    <meta:generator>OpenOffice.org/3.4.1$Win32 OpenOffice.org_project/341m1$Build-9593</meta:generator>
    <meta:document-statistic meta:table-count="0" meta:image-count="0" meta:object-count="0" meta:page-count="2" meta:paragraph-count="21" meta:word-count="194" meta:character-count="2628"/>
  </office:meta>
</office:document-meta>
</file>